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0.5pt"/>
    </style:style>
    <style:style style:name="P2" style:family="paragraph" style:parent-style-name="Text_20_body" style:list-style-name="L1">
      <style:paragraph-properties fo:margin-left="1.058cm" fo:margin-right="0cm" fo:margin-top="0cm" fo:margin-bottom="0cm" loext:contextual-spacing="false" fo:text-indent="0cm" style:auto-text-indent="false"/>
    </style:style>
    <style:style style:name="P3" style:family="paragraph" style:parent-style-name="Text_20_body">
      <style:paragraph-properties fo:margin-left="1.058cm" fo:margin-right="0cm" fo:text-indent="0cm" style:auto-text-indent="false"/>
      <style:text-properties fo:font-size="10.5pt"/>
    </style:style>
    <style:style style:name="P4" style:family="paragraph" style:parent-style-name="Text_20_body" style:list-style-name="L1">
      <style:paragraph-properties fo:margin-left="1.058cm" fo:margin-right="0cm" fo:text-indent="0cm" style:auto-text-indent="false"/>
      <style:text-properties fo:font-size="10.5pt"/>
    </style:style>
    <style:style style:name="P5" style:family="paragraph" style:parent-style-name="Text_20_body" style:list-style-name="L2">
      <style:paragraph-properties fo:margin-left="1.058cm" fo:margin-right="0cm" fo:text-indent="0cm" style:auto-text-indent="false"/>
    </style:style>
    <style:style style:name="T1" style:family="text">
      <style:text-properties fo:font-size="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adame,Monsieur, comme la loi me l'autorise</text:p>
      <text:p text:style-name="Text_20_body">je vous fait part de mon inquiétude vis à vis de ce projet.</text:p>
      <text:p text:style-name="Text_20_body">Je suis viticulteur sur une surface d'un ha 15 ca sur la Commune de Vertus,</text:p>
      <text:p text:style-name="Text_20_body">notre situation suite au Covid 19 devient difficile et toute atteinte à l'image du Champagne ne peut que pénaliser nos ventes.</text:p>
      <text:p text:style-name="Text_20_body">Mon grand-père Leon BURLAT,polytechnicien, a été un des fondateurs de la coopérative vinicole de Vertus et il ne comprendrait pas que je laisse à mes petits enfants un tel héritage visuel.</text:p>
      <text:p text:style-name="Text_20_body">Aussi je m'oppose totalement à ce projet .Nous devons d'abord penser à économiser l'énergie électrique avant de vouloir produire</text:p>
      <text:p text:style-name="P1">La proximité avec le Mont-Aimé qui offre une vue panoramique sur le vignoble entrainera un impact immuable</text:p>
      <text:p text:style-name="P1"/>
      <text:list xml:id="list56561617" text:style-name="L1">
        <text:list-item>
          <text:p text:style-name="P2"><text:span text:style-name="T1">Ce projet est situé dans une zone d’implantation déjà très dense. En effet, de nombreuses éoliennes sont déjà installées et d’autres projets sont en cours d’instruction. Nous constatons un phénomène de saturation dans ce secteur.</text:span> </text:p>
        </text:list-item>
        <text:list-item>
          <text:p text:style-name="P4"/>
        </text:list-item>
      </text:list>
      <text:list xml:id="list3313965429" text:style-name="L2">
        <text:list-item>
          <text:p text:style-name="P5"><text:span text:style-name="T1">Les éoliennes sont implantées à des distances trop faibles des vignes. Ce projet est localisé dans la zone d’exclusion de la Charte éolienne de la zone d’engagement réalisée par la Mission Coteaux, Maisons et Caves de Champagne. Depuis 2015, la Champagne est inscrite au Patrimoine mondial de l’UNESCO, lui permettant d’obtenir la reconnaissance de la valeur universelle exceptionnelle du paysage culturel viticole champenois et plus largement du travail de production et d’élaboration du champagne. La filière champagne et de nombreux acteurs régionaux se sont engagés et unis afin de porter le projet d’inscription. Par conséquent, nous nous devons de poursuivre les efforts engagés pour préserver ce bien reconnu mondialement.</text:span> </text:p>
        </text:list-item>
      </text:list>
      <text:p text:style-name="P3">.</text:p>
      <text:p text:style-name="P1">Bien cordialement.</text:p>
      <text:p text:style-name="P1">Pascal BURLA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5T10:02:49.417000000</meta:creation-date>
    <meta:editing-duration>P0D</meta:editing-duration>
    <meta:editing-cycles>1</meta:editing-cycles>
    <meta:document-statistic meta:table-count="0" meta:image-count="0" meta:object-count="0" meta:page-count="1" meta:paragraph-count="13" meta:word-count="274" meta:character-count="1721" meta:non-whitespace-character-count="1459"/>
    <meta:generator>LibreOffice/6.1.6.3.M9$Windows_X86_64 LibreOffice_project/ba0884e6ed0832b75b86e5a1cd45ee961485837a</meta:generator>
  </office:meta>
</office:document-meta>
</file>